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istine Wiemer <text:s text:c="68"/>Weimar, den 23.08.2019</text:p>
      <text:p text:style-name="P1">Steubenstrasse 46</text:p>
      <text:p text:style-name="P1">99423 Weimar</text:p>
      <text:p text:style-name="P1"/>
      <text:p text:style-name="P1"/>
      <text:p text:style-name="P1"/>
      <text:p text:style-name="P1">Allianz Private Krankenversicherung</text:p>
      <text:p text:style-name="P1">10870 Berlin</text:p>
      <text:p text:style-name="P1"/>
      <text:p text:style-name="P1"/>
      <text:p text:style-name="P1">Betreff: Meine Kranken – und Pflegeversicherung</text:p>
      <text:p text:style-name="P1"><text:s text:c="13"/>AK – 0578188377</text:p>
      <text:p text:style-name="P1"/>
      <text:p text:style-name="P1"/>
      <text:p text:style-name="P1"/>
      <text:p text:style-name="P1">Sehr geehrte Damen und Herren,</text:p>
      <text:p text:style-name="P1"/>
      <text:p text:style-name="P1">mit Ablauf des 30.09.2019 trete ich in den Ruhestand und erhalte ab dem</text:p>
      <text:p text:style-name="P1">01.10.2019 <text:s/>Versorgungsbezüge.</text:p>
      <text:p text:style-name="P1"/>
      <text:p text:style-name="P1">Ab diesem Zeitpunkt steigt der Beihilfeanteil auf 70%. <text:s/>Ich bitte deshalb ,</text:p>
      <text:p text:style-name="P1">um Anpassung der Krankenversicherungsbeiträge von <text:s/>50% auf <text:s/>30% <text:s/>ab </text:p>
      <text:p text:style-name="P1">dem 01.10.2019. Ich bitte um Bestätigung.</text:p>
      <text:p text:style-name="P1"/>
      <text:p text:style-name="P1">Den entsprechenden Nachweis von der Beihilfestelle habe ich beantragt</text:p>
      <text:p text:style-name="P1">und werde diesen nach Erhalt sofort an sie weiterleiten.</text:p>
      <text:p text:style-name="P1"/>
      <text:p text:style-name="P1"/>
      <text:p text:style-name="P1">Vielen Dank im Voraus</text:p>
      <text:p text:style-name="P1"/>
      <text:p text:style-name="P1"/>
      <text:p text:style-name="P1"/>
      <text:p text:style-name="P1">Mit freundlichen Grüßen</text:p>
      <text:p text:style-name="P1">Christine Wiem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3T12:03:55.53</meta:creation-date>
    <dc:date>2019-08-23T12:50:28.16</dc:date>
    <meta:editing-duration>PT13M8S</meta:editing-duration>
    <meta:editing-cycles>3</meta:editing-cycles>
    <meta:generator>OpenOffice/4.1.6$Win32 OpenOffice.org_project/416m1$Build-9790</meta:generator>
    <meta:print-date>2019-08-23T12:15:07.50</meta:print-date>
    <meta:document-statistic meta:table-count="0" meta:image-count="0" meta:object-count="0" meta:page-count="1" meta:paragraph-count="18" meta:word-count="97" meta:character-count="758"/>
  </office:meta>
</office:document-meta>
</file>