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normal" fo:font-family="'Comic Sans MS'" style:font-family-asian="'Comic Sans MS'" style:font-family-complex="'Comic Sans MS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Weihnachtsliederprogramm "Wer knackt mit uns die Liedernuss" mit Matthias Arndt</text:span></text:p>
      <text:p text:style-name="P1"><text:span text:style-name="T3"/></text:p>
      <text:p text:style-name="P1"><text:span text:style-name="T4">Was wohl in den 7 Liedernüssen steckt, die Euch Moritz, der Kundschafter des Weihnachtsmannes mitgebracht hat?<text:s text:c="8"/>Findet es selbst mit ihm heraus!</text:span></text:p>
      <text:p text:style-name="P1"><text:span text:style-name="T4">Moritz sammelt Weihnachtswünsche, erfüllt Liederwünsche und knackt mit Euch zusammen jede Liedernuss!<text:s text:c="37"/>Manche Weihnachtslieder werdet ihr wiedererkennen und manches wird Euch überraschen, wenn etwa die "3 Räuber" und der "Schlittenton" um die Ecke kommen und es wieder heißt<text:s text:c="4"/>"Auf die Plätzchen, fertig - los!!"</text:span></text:p>
      <text:p text:style-name="P1"><text:span text:style-name="T4">Ein Kinderliederspaß und Ohrenschmaus für Jung und Alt mit dem Lied(er)finder Matthias Arndt!</text:span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