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ferenzen:</text:p>
      <text:p text:style-name="Standard"/>
      <text:p text:style-name="Standard"/>
      <text:p text:style-name="P1">Beelitzer Nachrichten, 25.04. 2018</text:p>
      <text:p text:style-name="Standard">Am 7.03. 2018 lud die Bibliothek in Beelitz die 3. und 4. Klassen zu Hören, Stauenen und Fühlen von Literatur ein. Sehr herzlich aber auch geheimnisvoll, begrüßte uns Linda , eine Künstlerin aus Weimar im barocken Kleid mit exotischen Kopfschmuck. Der Raum wurde dunkel, die Stimmen leiser und die Zeitreise ins frühe 19. Jahrhundert begann – die Zeit der Gebrüder Grimm, eine Zeit, in der man sich schöne und schaurige Märchen in den Familien erzählte. Eulenrufe, Musik, Gesang und ein kleines Schattentheater führten die Schüler ins Märchen von „Jorinde und Joringel“.</text:p>
      <text:p text:style-name="Standard">Kann man Geschichten besser erzählen? Nein! Schüler und Lehrer waren sich einig. Als „Zugabe“ durften sich ganz Mutige beim Spielen auf der Geige versuchen und beim Rückweg wurde über den Bau kleiner Kartonbühnen angeregt diskutiert.</text:p>
      <text:p text:style-name="Standard">A. Hofmyer-Linkowitsch</text:p>
      <text:p text:style-name="Standard"/>
      <text:p text:style-name="Standard"/>
      <text:p text:style-name="Standard"/>
      <text:p text:style-name="Standard"/>
      <text:p text:style-name="Standard"/>
      <text:p text:style-name="P1">Dankeschön Tierparkfest in Chemnitz am 24.06. 2018</text:p>
      <text:p text:style-name="Standard"/>
      <text:p text:style-name="Standard">Liebe Mitwirkende und Partner des Tierparkfestes am 23.und 24.96. 2018</text:p>
      <text:p text:style-name="Standard"/>
      <text:p text:style-name="Standard">an dieser Stelle möchten wir uns recht herzlich bei Ihnen bedanken. Sie alle haben dazu beigetragen, dass dieses Fest stattfinden konnte und trotz des kühlen und leider „feuchten“ Wetters ein Erfolg war.</text:p>
      <text:p text:style-name="Standard"/>
      <text:p text:style-name="Standard">Mit tierischen Grüßen</text:p>
      <text:p text:style-name="Standard">vom Heed – Team</text:p>
      <text:p text:style-name="Standard">Heed Kreativbüro GmbH</text:p>
      <text:p text:style-name="Standard"/>
      <text:p text:style-name="Standard"/>
      <text:p text:style-name="Text_20_body"/>
      <text:p text:style-name="Text_20_body"/>
      <text:p text:style-name="Text_20_body">Sehr geehrte Frau Witzel,</text:p>
      <text:p text:style-name="Text_20_body">wollte Ihnen noch eine kurze Rückmeldung geben. Die Veranstaltung mit Frau Trillhaase am 01.08. war ganz toll.</text:p>
      <text:p text:style-name="Text_20_body">Wir hatten hier 40 Kinder und einige Erwachsene als Gäste und alle waren begeistert. Frau Trillhaase hat eine wunderbare Art die Kinder mitzunehmen.</text:p>
      <text:p text:style-name="Text_20_body">Jederzeit gerne wieder!</text:p>
      <text:p text:style-name="Text_20_body"> </text:p>
      <text:p text:style-name="Text_20_body">Mit freundlichen Grüßen</text:p>
      <text:p text:style-name="Text_20_body">Im Auftrag</text:p>
      <text:p text:style-name="Text_20_body"> </text:p>
      <text:p text:style-name="Text_20_body">Andrea Schneider</text:p>
      <text:p text:style-name="Text_20_body">Stadt- und Kreisbibliothek Zella-Mehlis</text:p>
      <text:p text:style-name="Text_20_body">Rathausstraße 4, 98544 Zella-Mehlis</text:p>
      <text:p text:style-name="Text_20_body"><text:soft-pag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inter den Coulissen </meta:initial-creator>
    <meta:creation-date>2018-08-09T09:00:42.08</meta:creation-date>
    <dc:date>2018-08-09T09:29:59.04</dc:date>
    <dc:creator>Hinter den Coulissen </dc:creator>
    <meta:editing-duration>PT11M56S</meta:editing-duration>
    <meta:editing-cycles>1</meta:editing-cycles>
    <meta:generator>OpenOffice/4.1.3$Win32 OpenOffice.org_project/413m1$Build-9783</meta:generator>
    <meta:document-statistic meta:table-count="0" meta:image-count="0" meta:object-count="0" meta:page-count="2" meta:paragraph-count="23" meta:word-count="254" meta:character-count="1682"/>
  </office:meta>
</office:document-meta>
</file>